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9AE000001E5E6CF65010E46D051.png" manifest:media-type="image/png"/>
  <manifest:file-entry manifest:full-path="Pictures/10000000000009B10000025EB837760A0C51362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es" fo:country="AR" style:letter-kerning="false" style:font-name-asian="N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es" fo:country="AR" style:letter-kerning="false" style:font-name-asian="N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style:dynamic-spacing="true"/>
      </style:header-style>
      <style:footer-style>
        <style:header-footer-properties fo:min-height="1.986cm" fo:margin-left="0cm" fo:margin-right="0cm" fo:margin-top="1.886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-2.064cm" svg:y="-2cm" svg:width="21.001cm" svg:height="5.128cm" draw:z-index="0"><draw:image xlink:href="Pictures/10000000000009B10000025EB837760A0C513629.png" xlink:type="simple" xlink:show="embed" xlink:actuate="onLoad" loext:mime-type="image/png"/></draw:frame><draw:frame draw:style-name="Mfr1" draw:name="Imagen1" text:anchor-type="char" svg:x="-2cm" svg:y="23.59cm" svg:width="21.001cm" svg:height="4.11cm" draw:z-index="1"><draw:image xlink:href="Pictures/10000000000009AE000001E5E6CF65010E46D051.png" xlink:type="simple" xlink:show="embed" xlink:actuate="onLoad" loext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7-29T09:36:49</meta:creation-date>
    <dc:language>es-AR</dc:language>
    <meta:print-date>1995-11-21T17:41:00</meta:print-date>
    <dc:date>2024-07-29T09:38:34</dc:date>
    <meta:editing-cycles>2</meta:editing-cycles>
    <meta:editing-duration>PT10M</meta:editing-duration>
    <meta:generator>LibreOffice/6.4.7.2$Linux_X86_64 LibreOffice_project/40$Build-2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